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nl" fo:country="NL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purchasing this product.</text:p>
      <text:p text:style-name="P1">************************************************************</text:p>
      <text:p text:style-name="P1"/>
      <text:p text:style-name="P1">Required Products:</text:p>
      <text:p text:style-name="P1"/>
      <text:p text:style-name="P1">Dawn from HiveWire 3D</text:p>
      <text:p text:style-name="P1">In Style Poses for Dawn <text:s/></text:p>
      <text:p text:style-name="P1">Dragonbraid for Dawn by Arki</text:p>
      <text:p text:style-name="P1"/>
      <text:p text:style-name="P1">--------------------------------------</text:p>
      <text:p text:style-name="P1"/>
      <text:p text:style-name="P1">Required Software: <text:s/>Poser </text:p>
      <text:p text:style-name="P1">Minimum required version of Poser: 9</text:p>
      <text:p text:style-name="P1"/>
      <text:p text:style-name="P1">--------------------------------------</text:p>
      <text:p text:style-name="P1"/>
      <text:p text:style-name="P1">Installation Instructions:</text:p>
      <text:p text:style-name="P1"/>
      <text:p text:style-name="P1">Poser User: Unzip the zip-file directly into your Poser Runtime. </text:p>
      <text:p text:style-name="P1">Mac: Extract to a temporary directory then copy the files over to your Poser installation, remote Poser Runtime, or DS Library directory.</text:p>
      <text:p text:style-name="P1"/>
      <text:p text:style-name="P1">--------------------------------------</text:p>
      <text:p text:style-name="P1"/>
      <text:p text:style-name="P1">Where I can find this product in Poser: </text:p>
      <text:p text:style-name="P1">Poses are in \Runtime\libraries\Pose\Hivewire Dawn\Pommerlis\BraidedAgain</text:p>
      <text:p text:style-name="P1"/>
      <text:p text:style-name="P1">--------------------------------------</text:p>
      <text:p text:style-name="P1"/>
      <text:p text:style-name="P1"/>
      <text:p text:style-name="P1">Instructions for Use:</text:p>
      <text:p text:style-name="P1">====================</text:p>
      <text:p text:style-name="P1">1. Load Dawn into the scene</text:p>
      <text:p text:style-name="P1">2. Load DragonHairbase DW 1 and conform the HairBase to Dawn</text:p>
      <text:p text:style-name="P1">3. Load DragonBraid DW 1 and conform the Braid to the Hairbase</text:p>
      <text:p text:style-name="P1">4. Select Dawn - Body before applying a pose for Dawn</text:p>
      <text:p text:style-name="P1">5. Select DragonHairbase DW 1 - Body before applying a pose <text:s text:c="8"/></text:p>
      <text:p text:style-name="P1"><text:s text:c="3"/>for the HairBase</text:p>
      <text:p text:style-name="P1">6. Select DragonBraid DW 1 - Body before applying a pose</text:p>
      <text:p text:style-name="P1"><text:s text:c="3"/>for the HairBraid</text:p>
      <text:p text:style-name="P1"/>
      <text:p text:style-name="P1">--------------------------------------</text:p>
      <text:p text:style-name="P1"/>
      <text:p text:style-name="P1">Files Included in the Product:</text:p>
      <text:p text:style-name="P1"/>
      <text:p text:style-name="P1">Poser Version:</text:p>
      <text:p text:style-name="P1"/>
      <text:p text:style-name="P1">ReadMe\Pommerlis\HiveWire 3D EULA.txt</text:p>
      <text:p text:style-name="P1"/>
      <text:p text:style-name="P1">ReadMe\Pommerlis\BraidedAgainReadMe.txt</text:p>
      <text:p text:style-name="P1"/>
      <text:p text:style-name="P1">\Runtime\libraries\Pose\Hivewire Dawn\Pommerlis\BraidedAgain</text:p>
      <text:p text:style-name="P1">\!Defaults</text:p>
      <text:p text:style-name="P1"/>
      <text:p text:style-name="P1">!!!Instructions.pz2</text:p>
      <text:p text:style-name="P1">!!!Instructions.png</text:p>
      <text:p text:style-name="P1">!!DefaultDawn.pz2</text:p>
      <text:p text:style-name="P1">!!DefaultDawn.png</text:p>
      <text:p text:style-name="P1"><text:soft-page-break/>!BADefaultHBase.pz2</text:p>
      <text:p text:style-name="P1">!BADefaultHBase.png</text:p>
      <text:p text:style-name="P1">!BADefaultHBraid.pz2</text:p>
      <text:p text:style-name="P1">!BADefaultHBraid.png</text:p>
      <text:p text:style-name="P1"/>
      <text:p text:style-name="P1">\Runtime\libraries\Pose\Hivewire Dawn\Pommerlis\BraidedAgain\StylishBraids</text:p>
      <text:p text:style-name="P1"/>
      <text:p text:style-name="P1">StylishPose01AHBase.pz2</text:p>
      <text:p text:style-name="P1">StylishPose01AHBase.png</text:p>
      <text:p text:style-name="P1">StylishPose01AHBraid.pz2</text:p>
      <text:p text:style-name="P1">StylishPose01AHBraid.png</text:p>
      <text:p text:style-name="P1">StylishPose01HBase.pz2</text:p>
      <text:p text:style-name="P1">StylishPose01HBase.png</text:p>
      <text:p text:style-name="P1">StylishPose01HBraid.pz2</text:p>
      <text:p text:style-name="P1">StylishPose01HBraid.png</text:p>
      <text:p text:style-name="P1">StylishPose02AHBase.pz2</text:p>
      <text:p text:style-name="P1">StylishPose02AHBase.png</text:p>
      <text:p text:style-name="P1">StylishPose02AHBraid.pz2</text:p>
      <text:p text:style-name="P1">StylishPose02AHBraid.png</text:p>
      <text:p text:style-name="P1">StylishPose02HBase.pz2</text:p>
      <text:p text:style-name="P1">StylishPose02HBase.png</text:p>
      <text:p text:style-name="P1">StylishPose02HBraid.pz2</text:p>
      <text:p text:style-name="P1">StylishPose02HBraid.png</text:p>
      <text:p text:style-name="P1">StylishPose03AHBase.pz2</text:p>
      <text:p text:style-name="P1">StylishPose03AHBase.png</text:p>
      <text:p text:style-name="P1">StylishPose03AHBraid.pz2</text:p>
      <text:p text:style-name="P1">StylishPose03AHBraid.png</text:p>
      <text:p text:style-name="P1">StylishPose03HBase.pz2</text:p>
      <text:p text:style-name="P1">StylishPose03HBase.png</text:p>
      <text:p text:style-name="P1">StylishPose03HBraid.pz2</text:p>
      <text:p text:style-name="P1">StylishPose03HBraid.png</text:p>
      <text:p text:style-name="P1">StylishPose04AHBase.pz2</text:p>
      <text:p text:style-name="P1">StylishPose04AHBase.png</text:p>
      <text:p text:style-name="P1">StylishPose04AHBraid.pz2</text:p>
      <text:p text:style-name="P1">StylishPose04AHBraid.png</text:p>
      <text:p text:style-name="P1">StylishPose04HBase.pz2</text:p>
      <text:p text:style-name="P1">StylishPose04HBase.png</text:p>
      <text:p text:style-name="P1">StylishPose04HBraid.pz2</text:p>
      <text:p text:style-name="P1">StylishPose04HBraid.png</text:p>
      <text:p text:style-name="P1">StylishPose05AHBase.pz2</text:p>
      <text:p text:style-name="P1">StylishPose05AHBase.png</text:p>
      <text:p text:style-name="P1">StylishPose05AHBraid.pz2</text:p>
      <text:p text:style-name="P1">StylishPose05AHBraid.png</text:p>
      <text:p text:style-name="P1">StylishPose05HBase.pz2</text:p>
      <text:p text:style-name="P1">StylishPose05HBase.png</text:p>
      <text:p text:style-name="P1">StylishPose05HBraid.pz2</text:p>
      <text:p text:style-name="P1">StylishPose05HBraid.png</text:p>
      <text:p text:style-name="P1">StylishPose06AHBase.pz2</text:p>
      <text:p text:style-name="P1">StylishPose06AHBase.png</text:p>
      <text:p text:style-name="P1">StylishPose06AHBraid.pz2</text:p>
      <text:p text:style-name="P1">StylishPose06AHBraid.png</text:p>
      <text:p text:style-name="P1">StylishPose06HBase.pz2</text:p>
      <text:p text:style-name="P1">StylishPose06HBase.png</text:p>
      <text:p text:style-name="P1">StylishPose06HBraid.pz2</text:p>
      <text:p text:style-name="P1">StylishPose06HBraid.png</text:p>
      <text:p text:style-name="P1">StylishPose07AHBase.pz2</text:p>
      <text:p text:style-name="P1">StylishPose07AHBase.png</text:p>
      <text:p text:style-name="P1"><text:soft-page-break/>StylishPose07AHBraid.pz2</text:p>
      <text:p text:style-name="P1">StylishPose07AHBraid.png</text:p>
      <text:p text:style-name="P1">StylishPose07HBase.pz2</text:p>
      <text:p text:style-name="P1">StylishPose07HBase.png</text:p>
      <text:p text:style-name="P1">StylishPose07HBraid.pz2</text:p>
      <text:p text:style-name="P1">StylishPose07HBraid.png</text:p>
      <text:p text:style-name="P1">StylishPose08AHBase.pz2</text:p>
      <text:p text:style-name="P1">StylishPose08AHBase.png</text:p>
      <text:p text:style-name="P1">StylishPose08AHBraid.pz2</text:p>
      <text:p text:style-name="P1">StylishPose08AHBraid.png</text:p>
      <text:p text:style-name="P1">StylishPose08HBase.pz2</text:p>
      <text:p text:style-name="P1">StylishPose08HBase.png</text:p>
      <text:p text:style-name="P1">StylishPose08HBraid.pz2</text:p>
      <text:p text:style-name="P1">StylishPose08HBraid.png</text:p>
      <text:p text:style-name="P1">StylishPose09AHBase.pz2</text:p>
      <text:p text:style-name="P1">StylishPose09AHBase.png</text:p>
      <text:p text:style-name="P1">StylishPose09AHBraid.pz2</text:p>
      <text:p text:style-name="P1">StylishPose09AHBraid.png</text:p>
      <text:p text:style-name="P1">StylishPose09HBase.pz2</text:p>
      <text:p text:style-name="P1">StylishPose09HBase.png</text:p>
      <text:p text:style-name="P1">StylishPose09HBraid.pz2</text:p>
      <text:p text:style-name="P1">StylishPose09HBraid.png</text:p>
      <text:p text:style-name="P1">StylishPose10AHBase.pz2</text:p>
      <text:p text:style-name="P1">StylishPose10AHBase.png</text:p>
      <text:p text:style-name="P1">StylishPose10AHBraid.pz2</text:p>
      <text:p text:style-name="P1">StylishPose10AHBraid.png</text:p>
      <text:p text:style-name="P1">StylishPose10HBase.pz2</text:p>
      <text:p text:style-name="P1">StylishPose10HBase.png</text:p>
      <text:p text:style-name="P1">StylishPose10HBraid.pz2</text:p>
      <text:p text:style-name="P1">StylishPose10HBraid.png</text:p>
      <text:p text:style-name="P1">StylishPose11AHBase.pz2</text:p>
      <text:p text:style-name="P1">StylishPose11AHBase.png</text:p>
      <text:p text:style-name="P1">StylishPose11AHBraid.pz2</text:p>
      <text:p text:style-name="P1">StylishPose11AHBraid.png</text:p>
      <text:p text:style-name="P1">StylishPose11HBase.pz2</text:p>
      <text:p text:style-name="P1">StylishPose11HBase.png</text:p>
      <text:p text:style-name="P1">StylishPose11HBraid.pz2</text:p>
      <text:p text:style-name="P1">StylishPose11HBraid.png</text:p>
      <text:p text:style-name="P1">StylishPose12AHBase.pz2</text:p>
      <text:p text:style-name="P1">StylishPose12AHBase.png</text:p>
      <text:p text:style-name="P1">StylishPose12AHBraid.pz2</text:p>
      <text:p text:style-name="P1">StylishPose12AHBraid.png</text:p>
      <text:p text:style-name="P1">StylishPose12HBase.pz2</text:p>
      <text:p text:style-name="P1">StylishPose12HBase.png</text:p>
      <text:p text:style-name="P1">StylishPose12HBraid.pz2</text:p>
      <text:p text:style-name="P1">StylishPose12HBraid.png</text:p>
      <text:p text:style-name="P1">StylishPose13AHBase.pz2</text:p>
      <text:p text:style-name="P1">StylishPose13AHBase.png</text:p>
      <text:p text:style-name="P1">StylishPose13AHBraid.pz2</text:p>
      <text:p text:style-name="P1">StylishPose13AHBraid.png</text:p>
      <text:p text:style-name="P1">StylishPose13HBase.pz2</text:p>
      <text:p text:style-name="P1">StylishPose13HBase.png</text:p>
      <text:p text:style-name="P1">StylishPose13HBraid.pz2</text:p>
      <text:p text:style-name="P1">StylishPose13HBraid.png</text:p>
      <text:p text:style-name="P1">StylishPose14AHBase.pz2</text:p>
      <text:p text:style-name="P1">StylishPose14AHBase.png</text:p>
      <text:p text:style-name="P1">StylishPose14AHBraid.pz2</text:p>
      <text:p text:style-name="P1">StylishPose14AHBraid.png</text:p>
      <text:p text:style-name="P1"><text:soft-page-break/>StylishPose14HBase.pz2</text:p>
      <text:p text:style-name="P1">StylishPose14HBase.png</text:p>
      <text:p text:style-name="P1">StylishPose14HBraid.pz2</text:p>
      <text:p text:style-name="P1">StylishPose14HBraid.png</text:p>
      <text:p text:style-name="P1">StylishPose15AHBase.pz2</text:p>
      <text:p text:style-name="P1">StylishPose15AHBase.png</text:p>
      <text:p text:style-name="P1">StylishPose15AHBraid.pz2</text:p>
      <text:p text:style-name="P1">StylishPose15AHBraid.png</text:p>
      <text:p text:style-name="P1">StylishPose15HBase.pz2</text:p>
      <text:p text:style-name="P1">StylishPose15HBase.png</text:p>
      <text:p text:style-name="P1">StylishPose15HBraid.pz2</text:p>
      <text:p text:style-name="P1">StylishPose15HBraid.png</text:p>
      <text:p text:style-name="P1"/>
      <text:p text:style-name="P1"/>
      <text:p text:style-name="P1">--------------------------------------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je van Berkel</meta:initial-creator>
    <meta:creation-date>2021-04-02T07:55:09.09</meta:creation-date>
    <meta:document-statistic meta:table-count="0" meta:image-count="0" meta:object-count="0" meta:page-count="4" meta:paragraph-count="164" meta:word-count="301" meta:character-count="4401"/>
    <dc:date>2021-04-02T07:56:08.60</dc:date>
    <dc:creator>Josje van Berkel</dc:creator>
    <meta:editing-duration>PT1M5S</meta:editing-duration>
    <meta:editing-cycles>1</meta:editing-cycles>
    <meta:generator>OpenOffice/4.1.4$Win32 OpenOffice.org_project/414m5$Build-9788</meta:generator>
  </office:meta>
</office:document-meta>
</file>