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Courier New" fo:font-size="11pt" fo:language="nl" fo:country="NL" style:font-name-asian="Courier New" style:font-size-asian="11pt" style:font-name-complex="Courier New" style:font-size-complex="11pt"/>
    </style:style>
    <style:style style:name="P3" style:family="paragraph" style:parent-style-name="Standard" style:list-style-name="">
      <style:paragraph-properties style:text-autospace="none"/>
      <style:text-properties style:font-name="Courier New" fo:font-size="11pt" fo:language="nl" fo:country="NL" style:font-name-asian="Courier New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ank you for purchasing this product.</text:p>
      <text:p text:style-name="P3"/>
      <text:p text:style-name="P3">************************************************************</text:p>
      <text:p text:style-name="P3"/>
      <text:p text:style-name="P3">Required Products:</text:p>
      <text:p text:style-name="P3"/>
      <text:p text:style-name="P3">Dawn from HiveWire 3D <text:s/></text:p>
      <text:p text:style-name="P3">Dragonbraid for Dawn by Arki</text:p>
      <text:p text:style-name="P3"/>
      <text:p text:style-name="P3">--------------------------------------</text:p>
      <text:p text:style-name="P3"/>
      <text:p text:style-name="P3">Required Software: <text:s/>Poser </text:p>
      <text:p text:style-name="P3">Minimum required version of Poser: 9</text:p>
      <text:p text:style-name="P3"/>
      <text:p text:style-name="P3">--------------------------------------</text:p>
      <text:p text:style-name="P3"/>
      <text:p text:style-name="P3">Installation Instructions:</text:p>
      <text:p text:style-name="P3"/>
      <text:p text:style-name="P3">Poser User: Unzip the zip-file directly into your Poser Runtime. </text:p>
      <text:p text:style-name="P3">Mac: Extract to a temporary directory then copy the files over to your Poser installation, remote Poser Runtime, or DS Library directory.</text:p>
      <text:p text:style-name="P3"/>
      <text:p text:style-name="P3">--------------------------------------</text:p>
      <text:p text:style-name="P3"/>
      <text:p text:style-name="P3">Where I can find this product in Poser: </text:p>
      <text:p text:style-name="P3">Poses are in \Runtime\libraries\Pose\Hivewire Dawn\Pommerlis\LittleMissBraided</text:p>
      <text:p text:style-name="P3"/>
      <text:p text:style-name="P3">--------------------------------------</text:p>
      <text:p text:style-name="P3"/>
      <text:p text:style-name="P3"/>
      <text:p text:style-name="P3">Instructions for Use:</text:p>
      <text:p text:style-name="P3">====================</text:p>
      <text:p text:style-name="P3">1. Load Dawn into the scene</text:p>
      <text:p text:style-name="P3">2. Load DragonHairbase DW 1 and conform the HairBase to Dawn</text:p>
      <text:p text:style-name="P3">3. Load DragonBraid DW 1 and conform the Braid to the Hairbase</text:p>
      <text:p text:style-name="P3">4. Select Dawn - Body before applying a pose for Dawn</text:p>
      <text:p text:style-name="P3">5. Select DragonHairbase DW 1 - Body before applying a pose <text:s text:c="8"/></text:p>
      <text:p text:style-name="P3"><text:s text:c="3"/>for the HairBase</text:p>
      <text:p text:style-name="P3">6. Select DragonBraid DW 1 - Body before applying a pose</text:p>
      <text:p text:style-name="P3"><text:s text:c="3"/>for the HairBraid</text:p>
      <text:p text:style-name="P3"/>
      <text:p text:style-name="P3">--------------------------------------</text:p>
      <text:p text:style-name="P3"/>
      <text:p text:style-name="P3">Files Included in the Product:</text:p>
      <text:p text:style-name="P3"/>
      <text:p text:style-name="P3">Poser Version:</text:p>
      <text:p text:style-name="P3"/>
      <text:p text:style-name="P3">ReadMe\Pommerlis\HiveWire 3D EULA.txt</text:p>
      <text:p text:style-name="P3"/>
      <text:p text:style-name="P3">ReadMe\Pommerlis\LittleMissBraidedReadMe.txt</text:p>
      <text:p text:style-name="P3"/>
      <text:p text:style-name="P3">\Runtime\libraries\Pose\Hivewire Dawn\Pommerlis\LittleMissBraided\!Defaults</text:p>
      <text:p text:style-name="P3"/>
      <text:p text:style-name="P3">!!!Instructions.pz2</text:p>
      <text:p text:style-name="P3">!!!Instructions.png</text:p>
      <text:p text:style-name="P3">!!DefaultDawn.pz2</text:p>
      <text:p text:style-name="P3"><text:soft-page-break/>!!DefaultDawn.png</text:p>
      <text:p text:style-name="P3">!LMBDefaultHBase.pz2</text:p>
      <text:p text:style-name="P3">!LMBDefaultHBase.png</text:p>
      <text:p text:style-name="P3">!LMBDefaultHBraid.pz2</text:p>
      <text:p text:style-name="P3">!LMBDefaultHBraid.png</text:p>
      <text:p text:style-name="P3"/>
      <text:p text:style-name="P3">\Runtime\libraries\Pose\Hivewire Dawn\Pommerlis\LittleMissBraided\1-JustDawn</text:p>
      <text:p text:style-name="P3"/>
      <text:p text:style-name="P3">LMBPose01Dawn.pz2</text:p>
      <text:p text:style-name="P3">LMBPose01Dawn.png</text:p>
      <text:p text:style-name="P3">LMBPose02Dawn.pz2</text:p>
      <text:p text:style-name="P3">LMBPose02Dawn.png</text:p>
      <text:p text:style-name="P3">LMBPose03Dawn.pz2</text:p>
      <text:p text:style-name="P3">LMBPose03Dawn.png</text:p>
      <text:p text:style-name="P3">LMBPose04Dawn.pz2</text:p>
      <text:p text:style-name="P3">LMBPose04Dawn.png</text:p>
      <text:p text:style-name="P3">LMBPose05Dawn.pz2</text:p>
      <text:p text:style-name="P3">LMBPose05Dawn.png</text:p>
      <text:p text:style-name="P3">LMBPose06Dawn.pz2</text:p>
      <text:p text:style-name="P3">LMBPose06Dawn.png</text:p>
      <text:p text:style-name="P3">LMBPose07Dawn.pz2</text:p>
      <text:p text:style-name="P3">LMBPose07Dawn.png</text:p>
      <text:p text:style-name="P3">LMBPose08Dawn.pz2</text:p>
      <text:p text:style-name="P3">LMBPose08Dawn.png</text:p>
      <text:p text:style-name="P3">LMBPose09Dawn.pz2</text:p>
      <text:p text:style-name="P3">LMBPose09Dawn.png</text:p>
      <text:p text:style-name="P3"/>
      <text:p text:style-name="P3">\Runtime\libraries\Pose\Hivewire Dawn\Pommerlis\LittleMissBraided\2-BraidNBase</text:p>
      <text:p text:style-name="P3"/>
      <text:p text:style-name="P3">!!!Instructions.pz2</text:p>
      <text:p text:style-name="P3">!!!Instructions.png</text:p>
      <text:p text:style-name="P3">!!Instructions.pz2</text:p>
      <text:p text:style-name="P3">!!Instructions.png</text:p>
      <text:p text:style-name="P3">LMBPose01HBase.pz2</text:p>
      <text:p text:style-name="P3">LMBPose01HBase.png</text:p>
      <text:p text:style-name="P3">LMBPose01HBraid.pz2</text:p>
      <text:p text:style-name="P3">LMBPose01HBraid.png</text:p>
      <text:p text:style-name="P3">LMBPose02HBase.pz2</text:p>
      <text:p text:style-name="P3">LMBPose02HBase.png</text:p>
      <text:p text:style-name="P3">LMBPose02HBraid.pz2</text:p>
      <text:p text:style-name="P3">LMBPose02HBraid.png</text:p>
      <text:p text:style-name="P3">LMBPose03HBase.pz2</text:p>
      <text:p text:style-name="P3">LMBPose03HBase.png</text:p>
      <text:p text:style-name="P3">LMBPose03HBraid.pz2</text:p>
      <text:p text:style-name="P3">LMBPose03HBraid.png</text:p>
      <text:p text:style-name="P3">LMBPose04HBase.pz2</text:p>
      <text:p text:style-name="P3">LMBPose04HBase.png</text:p>
      <text:p text:style-name="P3">LMBPose04HBraid.pz2</text:p>
      <text:p text:style-name="P3">LMBPose04HBraid.png</text:p>
      <text:p text:style-name="P3">LMBPose05HBase.pz2</text:p>
      <text:p text:style-name="P3">LMBPose05HBase.png</text:p>
      <text:p text:style-name="P3">LMBPose05HBraid.pz2</text:p>
      <text:p text:style-name="P3">LMBPose05HBraid.png</text:p>
      <text:p text:style-name="P3">LMBPose06HBase.pz2</text:p>
      <text:p text:style-name="P3">LMBPose06HBase.png</text:p>
      <text:p text:style-name="P3">LMBPose06HBraid.pz2</text:p>
      <text:p text:style-name="P3"><text:soft-page-break/>LMBPose06HBraid.png</text:p>
      <text:p text:style-name="P3">LMBPose07HBase.pz2</text:p>
      <text:p text:style-name="P3">LMBPose07HBase.png</text:p>
      <text:p text:style-name="P3">LMBPose07HBraid.pz2</text:p>
      <text:p text:style-name="P3">LMBPose07HBraid.png</text:p>
      <text:p text:style-name="P3">LMBPose08HBase.pz2</text:p>
      <text:p text:style-name="P3">LMBPose08HBase.png</text:p>
      <text:p text:style-name="P3">LMBPose08HBraid.pz2</text:p>
      <text:p text:style-name="P3">LMBPose08HBraid.png</text:p>
      <text:p text:style-name="P3">LMBPose09HBase.pz2</text:p>
      <text:p text:style-name="P3">LMBPose09HBase.png</text:p>
      <text:p text:style-name="P3">LMBPose09HBraid.pz2</text:p>
      <text:p text:style-name="P3">LMBPose09HBraid.png</text:p>
      <text:p text:style-name="P3"/>
      <text:p text:style-name="P3">\Runtime\libraries\Pose\Hivewire Dawn\Pommerlis\LittleMissBraided\3-EverydayBraid</text:p>
      <text:p text:style-name="P3"/>
      <text:p text:style-name="P3">!!!Instructions.pz2</text:p>
      <text:p text:style-name="P3">!!!Instructions.png</text:p>
      <text:p text:style-name="P3">!!Instructions.pz2</text:p>
      <text:p text:style-name="P3">!!Instructions.png</text:p>
      <text:p text:style-name="P3">EDancing02HBase.pz2</text:p>
      <text:p text:style-name="P3">EDancing02HBase.png</text:p>
      <text:p text:style-name="P3">EDancing02HBraid.pz2</text:p>
      <text:p text:style-name="P3">EDancing02HBraid.png</text:p>
      <text:p text:style-name="P3">EJumping01HBase.pz2</text:p>
      <text:p text:style-name="P3">EJumping01HBase.png</text:p>
      <text:p text:style-name="P3">EJumping01HBraid.pz2</text:p>
      <text:p text:style-name="P3">EJumping01HBraid.png</text:p>
      <text:p text:style-name="P3">EKneeling03HBase.pz2</text:p>
      <text:p text:style-name="P3">EKneeling03HBase.png</text:p>
      <text:p text:style-name="P3">EKneeling03HBraid.pz2</text:p>
      <text:p text:style-name="P3">EKneeling03HBraid.png</text:p>
      <text:p text:style-name="P3">ELyingDown01HBase.pz2</text:p>
      <text:p text:style-name="P3">ELyingDown01HBase.png</text:p>
      <text:p text:style-name="P3">ELyingDown01HBraid.pz2</text:p>
      <text:p text:style-name="P3">ELyingDown01HBraid.png</text:p>
      <text:p text:style-name="P3">ERunning03HBase.pz2</text:p>
      <text:p text:style-name="P3">ERunning03HBase.png</text:p>
      <text:p text:style-name="P3">ERunning03HBraid.pz2</text:p>
      <text:p text:style-name="P3">ERunning03HBraid.png</text:p>
      <text:p text:style-name="P3">ESitting01HBase.pz2</text:p>
      <text:p text:style-name="P3">ESitting01HBase.png</text:p>
      <text:p text:style-name="P3">ESitting01HBraid.pz2</text:p>
      <text:p text:style-name="P3">ESitting01HBraid.png</text:p>
      <text:p text:style-name="P3">EStanding03HBase.pz2</text:p>
      <text:p text:style-name="P3">EStanding03HBase.png</text:p>
      <text:p text:style-name="P3">EStanding03HBraid.pz2</text:p>
      <text:p text:style-name="P3">EStanding03HBraid.png</text:p>
      <text:p text:style-name="P3">EStanding04HBase.pz2</text:p>
      <text:p text:style-name="P3">EStanding04HBase.png</text:p>
      <text:p text:style-name="P3">EStanding04HBraid.pz2</text:p>
      <text:p text:style-name="P3">EStanding04HBraid.png</text:p>
      <text:p text:style-name="P3">EWalking01HBase.pz2</text:p>
      <text:p text:style-name="P3">EWalking01HBase.png</text:p>
      <text:p text:style-name="P3">EWalking01HBraid.pz2</text:p>
      <text:p text:style-name="P3">EWalking01HBraid.png</text:p>
      <text:p text:style-name="P3"/>
      <text:p text:style-name="P3"><text:soft-page-break/>\Runtime\libraries\Pose\Hivewire Dawn\Pommerlis\LittleMissBraided\4-Partials&amp;Adjustments</text:p>
      <text:p text:style-name="P3"/>
      <text:p text:style-name="P3">AdjStanding04Arms.pz2</text:p>
      <text:p text:style-name="P3">AdjStanding04Arms.png</text:p>
      <text:p text:style-name="P3">PartialLeftBraid.pz2</text:p>
      <text:p text:style-name="P3">PartialLeftBraid.png</text:p>
      <text:p text:style-name="P3">PartialLeftBase.pz2</text:p>
      <text:p text:style-name="P3">PartialLeftBase.png</text:p>
      <text:p text:style-name="P3">PartialRightBraid.pz2</text:p>
      <text:p text:style-name="P3">PartialRightBraid.png</text:p>
      <text:p text:style-name="P3">PartialRightBase.pz2</text:p>
      <text:p text:style-name="P3">PartialRightBase.png</text:p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je van Berkel</meta:initial-creator>
    <meta:creation-date>2021-04-02T07:38:17.27</meta:creation-date>
    <meta:document-statistic meta:table-count="0" meta:image-count="0" meta:object-count="0" meta:page-count="4" meta:paragraph-count="153" meta:word-count="289" meta:character-count="3930"/>
    <dc:date>2021-04-02T07:40:48.93</dc:date>
    <dc:creator>Josje van Berkel</dc:creator>
    <meta:editing-duration>PT2M40S</meta:editing-duration>
    <meta:editing-cycles>1</meta:editing-cycles>
    <meta:generator>OpenOffice/4.1.4$Win32 OpenOffice.org_project/414m5$Build-9788</meta:generator>
  </office:meta>
</office:document-meta>
</file>